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F000000CFFB7585F4.jpg"/>
  <manifest:file-entry manifest:media-type="" manifest:full-path="Pictures/20000007000057420000617B8BCFA1F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Trebuchet MS" fo:font-size="26pt" fo:font-weight="bold" style:font-size-asian="26pt" style:font-weight-asian="bold" style:font-size-complex="26pt" style:font-weight-complex="bold"/>
    </style:style>
    <style:style style:name="T1" style:family="text">
      <style:text-properties style:font-name="Trebuchet MS" fo:font-size="24pt" fo:font-weight="bold" style:font-size-asian="24pt" style:font-weight-asian="bold" style:font-size-complex="24pt" style:font-weight-complex="bold"/>
    </style:style>
    <style:style style:name="T2" style:family="text">
      <style:text-properties style:font-name="Trebuchet MS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Trebuchet MS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00" style:font-name="Trebuchet MS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000000" style:font-name="Trebuchet MS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gradient" draw:fill-color="#ffffff" draw:fill-gradient-name="Gradient_20_9" draw:gradient-step-count="0" fo:min-height="5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0.38cm" svg:height="22.767cm" draw:z-index="0"><draw:image xlink:href="Pictures/20000007000057420000617B8BCFA1FF.svm" xlink:type="simple" xlink:show="embed" xlink:actuate="onLoad"/></draw:frame><draw:frame draw:style-name="fr2" draw:name="images2" text:anchor-type="paragraph" svg:x="17.778cm" svg:y="23.703cm" svg:width="2.08cm" svg:height="2.08cm" draw:z-index="2"><draw:image xlink:href="Pictures/10000000000000CF000000CFFB7585F4.jpg" xlink:type="simple" xlink:show="embed" xlink:actuate="onLoad"/></draw:frame><draw:frame text:anchor-type="paragraph" draw:z-index="1" draw:style-name="gr1" draw:text-style-name="P2" svg:width="20.381cm" svg:height="5.901cm" svg:x="0cm" svg:y="22.699cm"><draw:text-box><text:p text:style-name="P1"><text:span text:style-name="T1"/></text:p><text:p text:style-name="P1"><text:span text:style-name="T2"/></text:p><text:p text:style-name="P1"><text:span text:style-name="T3"/></text:p><text:p text:style-name="P1"><text:span text:style-name="T4"/></text:p><text:p text:style-name="P1"><text:span text:style-name="T5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9" draw:display-name="Gradient 9" draw:style="radial" draw:cx="30%" draw:cy="30%" draw:start-color="#c5000b" draw:end-color="#ffff00" draw:start-intensity="100%" draw:end-intensity="100%" draw:border="2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cm" fo:margin-bottom="0.31cm" fo:margin-left="0.31cm" fo:margin-right="0.3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çois-Xavier GILLES</meta:initial-creator>
    <meta:creation-date>2015-09-24T18:44:16.40</meta:creation-date>
    <dc:date>2015-09-30T23:38:14.54</dc:date>
    <dc:creator>François-Xavier GILLES</dc:creator>
    <meta:editing-duration>PT17M19S</meta:editing-duration>
    <meta:editing-cycles>4</meta:editing-cycles>
    <meta:generator>OpenOffice/4.1.1$Win32 OpenOffice.org_project/411m6$Build-9775</meta:generator>
    <meta:document-statistic meta:table-count="0" meta:image-count="2" meta:object-count="0" meta:page-count="1" meta:paragraph-count="0" meta:word-count="0" meta:character-count="0"/>
  </office:meta>
</office:document-meta>
</file>